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Hallstraat 613 105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allstraat 613 1051HE Amsterdam</text:p>
            <text:p text:style-name="common-al">Omschrijving: oprichten van een horecaterras</text:p>
            <text:p text:style-name="common-al">Besluit:</text:p>
            <text:p text:style-name="common-al">Verzonden naar aanvrager op: 15-09-2021</text:p>
            <text:p text:style-name="common-al">Zaaknummer: Z2021-W002567</text:p>
            <text:p text:style-name="common-al">OLO nummer: 6110251</text:p>
            <text:p text:style-name="common-al">Het besluit en bijbehorende stukken kunt u per e-mail ontvangen. Stuur een verzoek naar <text:a xlink:href="procesuitvoering.sdw@amsterdam.nl?Subject=Dossiernummer Z2021-W00256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2567</meta:user-defined>
    <meta:user-defined meta:name="DCTERMS.abstract">oprichten van een horecaterras</meta:user-defined>
    <dc:language>nl</dc:language>
    <meta:user-defined meta:name="OVERHEIDop.locatietype/OVERHEIDop.gebiedsmarkering">Punt</meta:user-defined>
    <meta:user-defined meta:name="DC.title">Besluit omgevingsvergunning reguliere procedure Van Hallstraat 613 1051HE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60</meta:user-defined>
    <meta:user-defined meta:name="OVERHEIDop.GmbID/DC.identifier">gmb-2021-320060</meta:user-defined>
    <meta:user-defined meta:name="OVERHEIDop.versieInformatie"/>
  </office:meta>
</office:document-meta>
</file>