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5 bomen (Schietwilg 1x, Els 1x, Ruwe berk 2x, Es 1x, Haagbeuk 6x, Witte abeel 1x, Zomereik 1x, Zwarte populier 1x en een Beuk 1x), [DVT00G01026] Deventer G 1026, [DVT00G00464] Deventer G 464, Snipperlingsdijk ong., 7417BJ Deventer - Aan de Dijk deelgebied B/C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08996</text:p>
            <text:p text:style-name="common-al">Verzenddatum besluit: 15-09-2021</text:p>
            <text:p text:style-name="common-al">Locatie: [DVT00G01026] Deventer G 1026, [DVT00G00464] Deventer G 464, Snipperlingsdijk ong., 7417BJ Deventer - Aan de Dijk deelgebied B/C []</text:p>
            <text:p text:style-name="common-al">Projectomschrijving: het kappen van 15 bomen (Schietwilg 1x, Els 1x, Ruwe berk 2x, Es 1x, Haagbeuk 6x, Witte abeel 1x, Zomereik 1x, Zwarte populier 1x en een Beuk 1x)</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05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08996</meta:user-defined>
    <meta:user-defined meta:name="DCTERMS.abstract">het kappen van 15 bomen (Schietwilg 1x, Els 1x, Ruwe berk 2x, Es 1x, Haagbeuk 6x, Witte abeel 1x, Zomereik 1x, Zwarte populier 1x en een Beuk 1x)</meta:user-defined>
    <dc:language>nl</dc:language>
    <meta:user-defined meta:name="OVERHEIDop.locatietype/OVERHEIDop.gebiedsmarkering">Punt</meta:user-defined>
    <meta:user-defined meta:name="DC.title">Verleende omgevingsvergunning met reguliere procedure, het kappen van 15 bomen (Schietwilg 1x, Els 1x, Ruwe berk 2x, Es 1x, Haagbeuk 6x, Witte abeel 1x, Zomereik 1x, Zwarte populier 1x en een Beuk 1x), [DVT00G01026] Deventer G 1026, [DVT00G00464] Deventer G 464, Snipperlingsdijk ong., 7417BJ Deventer - Aan de Dijk deelgebied B/C []</meta:user-defined>
    <meta:user-defined meta:name="DCTERMS.W3CDTF/DCTERMS.available">2021-09-17</meta:user-defined>
    <meta:user-defined meta:name="DCTERMS.W3CDTF/OVERHEIDop.jaargang">2021</meta:user-defined>
    <meta:user-defined meta:name="OVERHEIDop.publicationIssue">320056</meta:user-defined>
    <meta:user-defined meta:name="OVERHEIDop.GmbID/DC.identifier">gmb-2021-320056</meta:user-defined>
    <meta:user-defined meta:name="OVERHEIDop.versieInformatie"/>
  </office:meta>
</office:document-meta>
</file>