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melding Activiteitenbesluit milieubeheer – veranderen van een horecalocatie - Lange Linden 35a,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een melding hebben ontvangen:</text:p>
            <text:p text:style-name="common-al">Voor:  veranderen van een horecalocatie als onderdeel van watersport- en recreatieparadijs</text:p>
            <text:p text:style-name="common-al">Locatie:   Lange Linden 35a te Katwijk Nb </text:p>
            <text:p text:style-name="common-al">Datum ontvangen:  4 juni 2021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2005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5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5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Cuijk – melding Activiteitenbesluit milieubeheer – veranderen van een horecalocatie - Lange Linden 35a, Katwijk Nb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054</meta:user-defined>
    <meta:user-defined meta:name="OVERHEIDop.GmbID/DC.identifier">gmb-2021-320054</meta:user-defined>
    <meta:user-defined meta:name="OVERHEIDop.versieInformatie"/>
  </office:meta>
</office:document-meta>
</file>