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Mondriaanlaan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21 een besluit genomen op de aanvraag met zaaknummer HZ_WABO-21-1449 voor het wijzigen van de voorgevel van de woning en het plaatsen van kozijnen in de zijgevel. op locatie Piet Mondriaanlaan 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05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iet Mondriaanlaan 4 te Muiderberg</meta:user-defined>
    <meta:user-defined meta:name="DCTERMS.W3CDTF/DCTERMS.available">2021-09-17</meta:user-defined>
    <meta:user-defined meta:name="DCTERMS.W3CDTF/OVERHEIDop.jaargang">2021</meta:user-defined>
    <meta:user-defined meta:name="OVERHEIDop.publicationIssue">320050</meta:user-defined>
    <meta:user-defined meta:name="OVERHEIDop.GmbID/DC.identifier">gmb-2021-320050</meta:user-defined>
    <meta:user-defined meta:name="OVERHEIDop.versieInformatie"/>
  </office:meta>
</office:document-meta>
</file>