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441 Veldhovenring 27 te Tilburg, kappen van 1 boom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441 - B - Veldhovenring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04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4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4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441 Veldhovenring 27 te Tilburg, kappen van 1 boom, verzonden .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047</meta:user-defined>
    <meta:user-defined meta:name="OVERHEIDop.GmbID/DC.identifier">gmb-2021-320047</meta:user-defined>
    <meta:user-defined meta:name="OVERHEIDop.versieInformatie"/>
  </office:meta>
</office:document-meta>
</file>