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(voorzijde) - Stuwwal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uwwal 22 Alkmaar</text:span>: het vergroten van een woning (voorzijde) </text:p>
            <text:p text:style-name="common-al">Datum ontvangst: 24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E22</meta:user-defined>
    <dc:language>nl</dc:language>
    <meta:user-defined meta:name="OVERHEID.EPSG28992/DC.spatial">113855.305 517941.438</meta:user-defined>
    <meta:user-defined meta:name="DC.title">Gemeente Alkmaar - aanvraag omgevingsvergunning - vergroten van een woning (voorzijde) - Stuwwal 22, Alkmaar</meta:user-defined>
    <meta:user-defined meta:name="OVERHEID.PostcodeHuisnummer/OVERHEIDop.postcodeHuisnummer">1822EE 22</meta:user-defined>
    <meta:user-defined meta:name="OVERHEIDop.straatnaam">Stuwwal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04</meta:user-defined>
    <meta:user-defined meta:name="OVERHEIDop.GmbID/DC.identifier">gmb-2021-32004</meta:user-defined>
    <meta:user-defined meta:name="OVERHEIDop.versieInformatie"/>
  </office:meta>
</office:document-meta>
</file>