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Rondweg (kadastraal bekend onder WDV01 E 576, 686, 769, 1626 en 3712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Omgevingsdienst Midden-Holland (ODMH) namens de gemeente Waddinxveen besloten om de beslistermijn voor de aanvraag met kenmerk 2021215677 voor het uitvoeren van grondwerkzaamheden op de locatie Zuidelijke Rondweg (kadastraal bekend onder WDV01 E 576, 686, 769, 1626 en 3712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00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Zuidelijke Rondweg (kadastraal bekend onder WDV01 E 576, 686, 769, 1626 en 3712) in Waddinx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38</meta:user-defined>
    <meta:user-defined meta:name="OVERHEIDop.GmbID/DC.identifier">gmb-2021-320038</meta:user-defined>
    <meta:user-defined meta:name="OVERHEIDop.versieInformatie"/>
  </office:meta>
</office:document-meta>
</file>