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98 Stadhuisplein 115 te Tilburg, dichtzetten van een bestaande doorgang, verzonden 15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98 - B - Stadhuisplein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03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98 Stadhuisplein 115 te Tilburg, dichtzetten van een bestaande doorgang, verzonden 15 september 2021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37</meta:user-defined>
    <meta:user-defined meta:name="OVERHEIDop.GmbID/DC.identifier">gmb-2021-320037</meta:user-defined>
    <meta:user-defined meta:name="OVERHEIDop.versieInformatie"/>
  </office:meta>
</office:document-meta>
</file>