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H 168 te Naarden nabij Waterkerende 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september 2021 een besluit genomen op de aanvraag met zaaknummer HZ_WABO-21-1428 voor het kappen van twee bomen in openbaar gebied ten bate van de waterveiligheid en dijkstabiliteit op locatie Kadastraal perceel H 168 te Naarden nabij Waterkerende dijk.</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0031</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31</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31</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Kadastraal perceel H 168 te Naarden nabij Waterkerende dijk</meta:user-defined>
    <meta:user-defined meta:name="DCTERMS.W3CDTF/DCTERMS.available">2021-09-17</meta:user-defined>
    <meta:user-defined meta:name="DCTERMS.W3CDTF/OVERHEIDop.jaargang">2021</meta:user-defined>
    <meta:user-defined meta:name="OVERHEIDop.publicationIssue">320031</meta:user-defined>
    <meta:user-defined meta:name="OVERHEIDop.GmbID/DC.identifier">gmb-2021-320031</meta:user-defined>
    <meta:user-defined meta:name="OVERHEIDop.versieInformatie"/>
  </office:meta>
</office:document-meta>
</file>