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Heksekamp 31 in Zaltbommel. Zaaknummer: 0214153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5-1-2021 een melding Activiteitenbesluit voor het starten van een bedrijf op het adres Heksekamp 31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53609</meta:user-defined>
    <dc:language>nl</dc:language>
    <meta:user-defined meta:name="OVERHEID.EPSG28992/DC.spatial">146968.271 423343.958</meta:user-defined>
    <meta:user-defined meta:name="DC.title">Burgemeester en wethouders van Zaltbommel – Melding Activiteitenbesluit voor het starten van een bedrijf aan de Heksekamp 31 in Zaltbommel. Zaaknummer: 0214153609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03</meta:user-defined>
    <meta:user-defined meta:name="OVERHEIDop.GmbID/DC.identifier">gmb-2021-32003</meta:user-defined>
    <meta:user-defined meta:name="OVERHEIDop.versieInformatie"/>
  </office:meta>
</office:document-meta>
</file>