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Burendag Componistenbuurt op 25 september 20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5 september 2021 is een evenementenvergunning verleend Burendag Componistenbuurt op 25 september 2021 in Zutphen.</text:p>
            <text:p text:style-name="common-al">De vergunning geldt voor de activiteiten in het programma, het laten horen van versterkte muziek/geluid en het plaatsen van objecten.</text:p>
            <text:p text:style-name="common-al">
            <text:span text:style-name="nadrukvet">Verkeersbesluit</text:span>
          </text:p>
            <text:p text:style-name="common-al">Vanwege de veiligheid op de weg moet u de volgende verkeersmaatregelen nemen:</text:p>
            <text:p text:style-name="common-al">op 25 september 2021 van 10.00 uur tot 20.00 uur:</text:p>
            <text:p text:style-name="common-al">het afsluiten van de Mozartstraat tussen de Chopinstraat en de Verdistraat (ter hoogte van het Ketelhuis) en deze gesloten te verklaren voor voertuigen (inclusief fietsers/bromfietsers) door een fysieke afsluiting en bord C1 van Bijlage 1 van het Reglement van verkeerstekens en verkeersregels te plaatsen;</text:p>
            <text:list text:style-name="id1-3-2-1-1-9">
              <text:list-item text:style-override="id1-3-2-1-1-9-1">
                <text:number>1.</text:number>
                <text:p text:style-name="al">op 25 september 2021 van 08.30 uur tot 18.00 uur:</text:p>
                <text:list text:style-name="id1-3-2-1-1-9-1-3">
                  <text:list-item text:style-override="id1-3-2-1-1-9-1-3-1">
                    <text:number>a.</text:number>
                    <text:p text:style-name="al">het afsluiten van de Beethovenstraat ter hoogte van de Brucknerstraat en de Chopinstraat (ter hoogte van de middelste flat) en deze gesloten te verklaren voor voertuigen (inclusief fietsers/bromfietsers) door een fysieke afsluiting en bord C1 van Bijlage 1 van het Reglement van verkeerstekens en verkeersregels te plaatsen.</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2 september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002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2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2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Gemeente Zutphen, Burendag Componistenbuurt op 25 september 2021 in Zutphen</meta:user-defined>
    <meta:user-defined meta:name="DCTERMS.W3CDTF/DCTERMS.available">2021-09-22</meta:user-defined>
    <meta:user-defined meta:name="DCTERMS.W3CDTF/OVERHEIDop.jaargang">2021</meta:user-defined>
    <meta:user-defined meta:name="OVERHEIDop.publicationIssue">320020</meta:user-defined>
    <meta:user-defined meta:name="OVERHEIDop.GmbID/DC.identifier">gmb-2021-320020</meta:user-defined>
    <meta:user-defined meta:name="OVERHEIDop.versieInformatie"/>
  </office:meta>
</office:document-meta>
</file>