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arillonstraat 15 en 17 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een besluit genomen op de aanvraag voor een omgevingsvergunning voor het bouwen van een dubbele dakkapel op het voorgeveldakvlak met zaaknummer Z/21/081782 / 21SZ1077 op locatie Carillonstraat 15 en 1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001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0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Carillonstraat 15 en 17  te Duiv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op de aanvraag omgevingsvergunning, Carillonstraat 15 en 17  te Duiv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019</meta:user-defined>
    <meta:user-defined meta:name="OVERHEIDop.GmbID/DC.identifier">gmb-2021-320019</meta:user-defined>
    <meta:user-defined meta:name="OVERHEIDop.versieInformatie"/>
  </office:meta>
</office:document-meta>
</file>