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van de Walstraat, Sint Jorisplein, Doetinchemseweg, Silvoldseweg, Marktplein en het instellen van een tijdelijk parkeerverbod voor een gedeelte van de Stationsweg in Terborg, </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het college van Burgemeester en wethouders een besluit genomen op de aanvraag voor een wegafsluiting van de Walstraat, Sint Jorisplein, Doetinchemseweg, Silvoldseweg, Marktplein en het instellen van een tijdelijk parkeerverbod voor een gedeelte van de Stationsweg in Terborg in verband met het organiseren van het evenement Kermis Terborg. Het besluit is verzonden op 14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00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0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0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wegafsluiting van de Walstraat, Sint Jorisplein, Doetinchemseweg, Silvoldseweg, Marktplein en het instellen van een tijdelijk parkeerverbod voor een gedeelte van de Stationsweg in Terborg,</meta:user-defined>
    <meta:user-defined meta:name="DCTERMS.W3CDTF/DCTERMS.available">2021-09-17</meta:user-defined>
    <meta:user-defined meta:name="DCTERMS.W3CDTF/OVERHEIDop.jaargang">2021</meta:user-defined>
    <meta:user-defined meta:name="OVERHEIDop.publicationIssue">320003</meta:user-defined>
    <meta:user-defined meta:name="OVERHEIDop.GmbID/DC.identifier">gmb-2021-320003</meta:user-defined>
    <meta:user-defined meta:name="OVERHEIDop.versieInformatie"/>
  </office:meta>
</office:document-meta>
</file>