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Kotman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otmansweg 4, zaaknummer 2021-001595</text:p>
            <text:p text:style-name="common-al">Voor: Plaatsen zonnepanelen in veldopstell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000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Kotmansweg 4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02</meta:user-defined>
    <meta:user-defined meta:name="OVERHEIDop.GmbID/DC.identifier">gmb-2021-320002</meta:user-defined>
    <meta:user-defined meta:name="OVERHEIDop.versieInformatie"/>
  </office:meta>
</office:document-meta>
</file>