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Waaldijk 99a in Brakel. Zaaknummer: 0214152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-2021. De aanvraag omgevingsvergunning heeft betrekking op het bouwen van een woning op het adres Waaldijk 99a in Brakel.</text:p>
            <text:p text:style-name="common-al">Het betreft een kennisgeving van een besluit tot verlengen van de beslistermijn tot 12-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0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460</meta:user-defined>
    <dc:language>nl</dc:language>
    <meta:user-defined meta:name="OVERHEID.EPSG28992/DC.spatial">134853 425861</meta:user-defined>
    <meta:user-defined meta:name="DC.title">Burgemeester en wethouders van Zaltbommel –Verlenging beslistermijn aanvraag omgevingsvergunning voor het bouwen van een woning aan de Waaldijk 99a in Brakel. Zaaknummer: 0214152460.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00</meta:user-defined>
    <meta:user-defined meta:name="OVERHEIDop.GmbID/DC.identifier">gmb-2021-32000</meta:user-defined>
    <meta:user-defined meta:name="OVERHEIDop.versieInformatie"/>
  </office:meta>
</office:document-meta>
</file>