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– veranderen van een varkenshouderij - Boersestraat 7,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een melding hebben ontvangen:</text:p>
            <text:p text:style-name="common-al">Voor:  veranderen van een varkenshouderij naar een montagebedrijf </text:p>
            <text:p text:style-name="common-al">Locatie:  Boersestraat 7 5454 NG Sint Hubert</text:p>
            <text:p text:style-name="common-al">Datum ontvangen:  14 april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1999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9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9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Mill en Sint Hub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Mill en Sint Hubert – melding Activiteitenbesluit milieubeheer – veranderen van een varkenshouderij - Boersestraat 7, Sint Huber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998</meta:user-defined>
    <meta:user-defined meta:name="OVERHEIDop.GmbID/DC.identifier">gmb-2021-319998</meta:user-defined>
    <meta:user-defined meta:name="OVERHEIDop.versieInformatie"/>
  </office:meta>
</office:document-meta>
</file>