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en op diverse wegen in het centrum van Terborg, </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burgemeester een besluit genomen op de aanvraag voor het organiseren van het evenement Kermis Terborg van 1 t/m 4 oktober aan en op diverse wegen in het centrum van Terborg. </text:p>
            <text:p text:style-name="common-al">Het besluit is verzonden op 14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99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en op diverse wegen in het centrum van Terborg,</meta:user-defined>
    <meta:user-defined meta:name="DCTERMS.W3CDTF/DCTERMS.available">2021-09-17</meta:user-defined>
    <meta:user-defined meta:name="DCTERMS.W3CDTF/OVERHEIDop.jaargang">2021</meta:user-defined>
    <meta:user-defined meta:name="OVERHEIDop.publicationIssue">319996</meta:user-defined>
    <meta:user-defined meta:name="OVERHEIDop.GmbID/DC.identifier">gmb-2021-319996</meta:user-defined>
    <meta:user-defined meta:name="OVERHEIDop.versieInformatie"/>
  </office:meta>
</office:document-meta>
</file>