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formatieve berichten gemeente Bladel – week 3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
            <text:span text:style-name="nadrukvet">Kan uw buurt wel wat pit gebruiken?</text:span>
          </text:p>
            <text:p text:style-name="al">Kern met Pit laat buurtprojecten groeien en bloeien. Van moestuinen en dorpsfeesten, tot aan wijkpleinen en theatervoorstellingen; Kern met Pit ondersteunt mensen met dromen voor hun buurt met gratis kennis, advies en een groot netwerk. Is het idee binnen een jaar uitgevoerd? Dan krijgen de buurtbewoners 1000 euro voor hun initiatief én maken ze kans op de Gouden Pit ter waarde van 3000 euro. De inschrijving voor Kern met Pit 2022 is nu geopend!</text:p>
            <text:p text:style-name="al"/>
            <text:p text:style-name="al">Sinds de start van Kern met Pit, 44 jaar geleden, zijn al ruim 5000 lokale buurtprojecten gestart, opgebloeid en verankerd in de maatschappij. Door deel te nemen kunnen bewonersgroepen de kennis en het landelijke netwerk inzetten van KNHM foundation. Ze krijgen gratis ‘gereedschap’ om aan de slag te gaan. Een eigen adviseur bijvoorbeeld, interessante workshops, de mogelijkheid om je (online) netwerk uit te breiden of de expertise van ingenieursbureau Arcadis. Dat zorgt vaak voor een enorme boost: door mee te doen met Kern met Pit is er iemand die kan adviseren bij een plan van aanpak of een bouwtekening kan maken. Kern met Pit stimuleert de betrokkenheid van burgers door ze te voorzien van informatie, praktische workshops en de begeleiding van vrijwillige adviseurs. Zo krijgen dromen steeds meer vorm en is realisatie binnen één jaar mogelijk.</text:p>
            <text:p text:style-name="al"/>
            <text:p text:style-name="al">
            <text:span text:style-name="nadrukvet">Kern met Pit Noord-Brabant</text:span>
          </text:p>
            <text:p text:style-name="al">Door het hele land worden vele mooie projecten opgestart die een boost geven aan de leefomgeving. Zoals de Ecologische Samentuin Vrijhoeve in Sprang-Capelle. Het project is er voor jong en oud en is een echte Samentuin. Openbaar toegankelijk en voor ieder wat wils met kruiden, groenten, fruit, insecten, bijen en veel bloemen en struiken. Een prachtig initiatief! Niet voor niks de trofeewinnaar van Kern met Pit Noord-Brabant 2020.</text:p>
            <text:p text:style-name="al"/>
            <text:p text:style-name="al">
            <text:span text:style-name="nadrukvet">Meedoen</text:span>
          </text:p>
            <text:p text:style-name="al">Heeft u ook een goed idee? Kan uw buurt wel wat pit gebruiken? Dan is het tijd voor actie! Schrijf u in voor Kern met Pit 2022. Het aanmelden van projecten kan tot en met 31 oktober via <text:a xlink:href="http://www.kernmetpit.nl/" xlink:type="simple">www.kernmetpit.nl</text:a>. De verwachting is dat meer dan 200 initiatieven zich gaan inschrijven. De deelnemers zijn verspreid over heel Nederland. Van dorp tot stad, van krimpgemeente tot de Randstad: Kern met Pit is er voor iedereen met een goed idee voor zijn buurt.</text:p>
            <text:p text:style-name="al"/>
            <text:p text:style-name="al">Schrijf u nu in voor Kern met Pit 2022!</text:p>
            <text:p text:style-name="al"/>
            <text:p text:style-name="al"/>
            <text:p text:style-name="tussenkopcur">
            <text:span text:style-name="nadrukvet">Subsidie voor waardering vrijwilligers </text:span>
          </text:p>
            <text:p text:style-name="al">De gemeente Bladel heeft een subsidieregeling voor waardering van vrijwilligers van niet-gesubsidieerde organisaties ingesteld. </text:p>
            <text:p text:style-name="al"/>
            <text:p text:style-name="al">
            <text:span text:style-name="nadrukvet">Wat houdt de regeling in</text:span>
          </text:p>
            <text:p text:style-name="al">Vrijwilligersorganisaties uit de gemeente Bladel die geen<text:span text:style-name="nadrukvet"/>jaarlijkse subsidie van de gemeente ontvangen, kunnen, net zoals voorgaande jaren, in 2021 in aanmerking komen voor een éénmalige subsidie. Onder een vrijwilligersorganisatie wordt verstaan een organisatie zonder winstoogmerk, met een maatschappelijk doel en waarvan het merendeel van de medewerkers vrijwilligers zijn. De subsidie is bedoeld om die vrijwilligers in het zonnetje te zetten. De vrijwilligersorganisaties mogen zelf bepalen hoe ze dat doen. Dat kan individueel (bijvoorbeeld een kerstpakket) of collectief (bijvoorbeeld met een etentje). </text:p>
            <text:p text:style-name="al"/>
            <text:p text:style-name="al">De vrijwilligersorganisatie moet zijn opgericht met als doel kwetsbare inwoners van Bladel te ondersteunen. </text:p>
            <text:p text:style-name="al">Onder kwetsbare inwoners worden verstaan: groepen die (volgens de mo) als kwetsbaar worden beschouwd: mensen met een lichamelijke beperking, chronisch psychische problemen, een verstandelijke beperking, psychosociale (inclusief materiële) problemen, opvoed- en opgroeiproblemen of een meervoudige problematiek (verslaafden).</text:p>
            <text:p text:style-name="al">Alle activiteiten van de vrijwilligersorganisatie worden voor anderen dan de eigen leden/vrijwilligers georganiseerd. Een vrijwilligersorganisatie moet statutair gevestigd zijn in de gemeente Bladel. </text:p>
            <text:p text:style-name="al"/>
            <text:p text:style-name="al">
            <text:span text:style-name="nadrukvet">Hoogte van de subsidie</text:span>
          </text:p>
            <text:p text:style-name="al">Het subsidiebedrag is afhankelijk van het aantal vrijwilligers en is maximaal € 750,00 per organisatie:</text:p>
            <text:p text:style-name="al">tot 10 vrijwilligers: € 250,-</text:p>
            <text:p text:style-name="al">10 tot 50 vrijwilligers € 500,-</text:p>
            <text:p text:style-name="al">50 vrijwilligers of meer € 750,-</text:p>
            <text:p text:style-name="al"/>
            <text:p text:style-name="al">
            <text:span text:style-name="nadrukvet">Aanvragen</text:span>
          </text:p>
            <text:p text:style-name="al">Via de website <text:a xlink:href="http://www.bladel.nl/subsidie-voor-waardering-vrijwilligers" xlink:type="simple">www.bladel.nl/subsidie-voor-waardering-vrijwilligers</text:a> kunt u een aanvraagformulier downloaden. Dit formulier kunt u ingevuld mailen naar <text:a xlink:href="mailto:y.prummel@bladel.nl" xlink:type="simple">y.prummel@bladel.nl</text:a>. U kunt ook onderstaand formulier gebruiken en opsturen naar de gemeente Bladel, ten aanzien van mevrouw Y. Prummel, Postbus 11, 5530 AA Bladel. De aanvraag moet vóór <text:span text:style-name="nadrukvet">1 november</text:span><text:span text:style-name="nadrukvet">2021</text:span> worden ingediend.</text:p>
            <text:p text:style-name="al"/>
            <text:p text:style-name="al">Let op: De vrijwilligersorganisatie is verplicht de subsidieaanvraag met een aanvraagformulier in te dienen</text:p>
            <text:p text:style-name="al"/>
            <text:p text:style-name="al">------------------------------------------------------------------------------------------------------------------------------------------------</text:p>
            <text:p text:style-name="al">
            <text:span text:style-name="nadrukvet">Aanvraagformulier</text:span>
          </text:p>
            <text:p text:style-name="al">Naam organisatie :</text:p>
            <text:p text:style-name="al">Organisatie is gevestigd in :</text:p>
            <text:p text:style-name="al">Contactpersoon :</text:p>
            <text:p text:style-name="al">Telefoonnummer contactpersoon :</text:p>
            <text:p text:style-name="al">E-mail contactpersoon :</text:p>
            <text:p text:style-name="al">Bank-/gironummer organisatie en :</text:p>
            <text:p text:style-name="al">tenaamstelling daarvan </text:p>
            <text:p text:style-name="al">Doelstelling van de organisatie (max. 2 regels) :</text:p>
            <text:p text:style-name="al">Aantal vrijwilligers actief in de organisatie :</text:p>
            <text:p text:style-name="al">
            <text:span text:style-name="nadrukcur">Onder vrijwilliger wordt verstaan degene die diensten</text:span>
          </text:p>
            <text:p text:style-name="al">
            <text:span text:style-name="nadrukcur">verricht voor een organisatie zonder daarvoor op </text:span>
          </text:p>
            <text:p text:style-name="al">
            <text:span text:style-name="nadrukcur">enigerlei wijze een vergoeding te ontvangen, anders </text:span>
          </text:p>
            <text:p text:style-name="al">
            <text:span text:style-name="nadrukcur">dan een eventuele onkostenvergoeding.</text:span>
          </text:p>
            <text:p text:style-name="al">Waarderingsactiviteit in 2021 (max. 2 regels) :</text:p>
            <text:p text:style-name="al">
            <text:span text:style-name="nadrukcur">Welke activiteit heeft u gedaan of gaat u doen om uw </text:span>
          </text:p>
            <text:p text:style-name="al">
            <text:span text:style-name="nadrukcur">vrijwilligers te waarderen? En wanneer wordt deze </text:span>
          </text:p>
            <text:p text:style-name="al">
            <text:span text:style-name="nadrukcur">activiteit uitgevoerd? Een begroting/afrekening is niet </text:span>
          </text:p>
            <text:p text:style-name="al">
            <text:span text:style-name="nadrukcur">nodig, omdat de subsidie een vast bedrag is.</text:span>
          </text:p>
            <text:p text:style-name="al"/>
            <text:p text:style-name="tussenkopcur">
            <text:span text:style-name="nadrukvet">Afbeelding Poster Sportweek</text:span>
          </text:p>
            <text:p text:style-name="al"/>
            <text:p text:style-name="tussenkopcur">
            <text:span text:style-name="nadrukvet">Aanmelden voor de gemeenteraadsverkiezingen</text:span>
          </text:p>
            <text:p text:style-name="al">Op 16 maart 2022 zijn het weer gemeenteraadsverkiezingen. Dit lijkt nog ver weg, maar de voorbereidingen hiervoor zijn al in volle gang. Wilt u zich verkiesbaar stellen en zo meebeslissen over wat er in de gemeente Bladel gebeurt? Dan moet u lid zijn van een bestaande partij of uw nieuwe partij aanmelden. Dit geldt voor <text:span text:style-name="nadrukvet">zowel</text:span> nieuwe partijen als voor partijen die momenteel al in de raad zitten en opnieuw mee willen doen. </text:p>
            <text:p text:style-name="al"/>
            <text:p text:style-name="al">
            <text:span text:style-name="nadrukvet">Meedoen?</text:span>
          </text:p>
            <text:p text:style-name="al">Heeft u niet meegedaan met de vorige gemeenteraadsverkiezingen? Dan moet u uw politieke vereniging eerst registreren bij het centraal stembureau van de gemeente. Een verzoek tot registratie kunt u indienen tot en met 20 december 2021. Voor deze registratie moet een waarborgsom van € 112,50 worden overgemaakt; deze wordt teruggestort na inlevering van een geldige kandidatenlijst.</text:p>
            <text:p text:style-name="al"/>
            <text:p text:style-name="al">Vervolgens heeft u tot en met 31 januari 2022 om de kandidaten van uw partij door te geven. Dit moeten alle partijen doen – ook als u al meegedaan hebt tijdens de vorige verkiezingen. Van elke kandidaat op de lijst moet een verklaring van instemming met de kandidaatstelling worden overlegd. Ook verwachten we dat alle deelnemers een Verklaring Omtrent Gedrag kunnen voorleggen. Partijen die nieuw zijn of die tijdens de vorige verkiezingen geen zetel behaald hebben, moeten bij de kandidaatstelling een waarborg van € 225,- betalen. Deze krijgt u terug als 75% of meer van de kiesdeler wordt gehaald.</text:p>
            <text:p text:style-name="al"/>
            <text:p text:style-name="al">Bij zowel de registratie van de partij als bij de kandidaatstelling moet u enkele documenten voor kunnen leggen. Het kost tijd om deze documenten samen te stellen en te verzamelen. Het is dus belangrijk dat u op tijd begint!</text:p>
            <text:p text:style-name="al"/>
            <text:p text:style-name="al">
            <text:span text:style-name="nadrukvet">Verkozen! En nu?</text:span>
          </text:p>
            <text:p text:style-name="al">Gemeenteraadslid zijn is een mooie, maar ook zware taak die niet onderschat moet worden. Per week bent u er gemiddeld 20 uur mee bezig. Ook wordt er van u verwacht dat u op bepaalde avonden aanwezig bent, bijvoorbeeld tijdens de gemeenteraadsvergaderingen. Dit is iets waar u rekening mee moet houden voordat u zich aanmeldt als kandidaat.</text:p>
            <text:p text:style-name="al"/>
            <text:p text:style-name="al">
            <text:span text:style-name="nadrukvet">Meer informatie</text:span>
          </text:p>
            <text:p text:style-name="al">Heeft u of uw politieke groepering interesse? Of wilt u eerst meer weten over wat er van u verwacht zou worden als raadslid? Dan kunt u contact opnemen met de griffie Jelle van der Wiel via <text:a xlink:href="mailto:griffie@bladel.nl" xlink:type="simple">griffie@bladel.nl</text:a> of via 0497-361 636. Hij kan u meer informatie geven. </text:p>
            <text:p text:style-name="al"/>
            <text:p text:style-name="tussenkopcur">
            <text:span text:style-name="nadrukvet">The Lab of Life: meer motivatie, energie en minder stress!</text:span>
          </text:p>
            <text:p text:style-name="al">Je gaat naar school, hebt huiswerk, wilt met je vrienden afspreken, hebt een bijbaan of zit op een (sport)club. En dan wil je waarschijnlijk ook nog wat slapen. Niet gek dat jij weleens denkt: #hoedan?! Ook in de gemeente Bladel kunnen jongeren daarom nu terecht voor The Lab of Life training.</text:p>
            <text:p text:style-name="al"/>
            <text:p text:style-name="al">
            <text:span text:style-name="nadrukvet">Waarom</text:span>
            <text:span text:style-name="nadrukvet"> The Lab of Life?</text:span>
          </text:p>
            <text:p text:style-name="al">The Lab of Life methodiek is ontworpen door gedragswetenschappers van de Radboud Universiteit Nijmegen. Het helpt je meer energie en motivatie te creëren voor de dingen die jij belangrijk vindt in het leven. Vanuit intrinsieke motivatie leer je om je niet alleen voor te nemen om een doel te bereiken, maar je gedrag daadwerkelijk te veranderen. Zo krijg je meer energie voor dagelijkse activiteiten, zit je lekkerder in je vel én verbeteren je school- en studieprestaties. Kortom: je bent klaar voor de toekomst!</text:p>
            <text:p text:style-name="al"/>
            <text:p text:style-name="al">
            <text:span text:style-name="nadrukvet">Hoe ziet de training eruit?</text:span>
          </text:p>
            <text:p text:style-name="al">De training bestaat uit vijf sessies van twee uur. De doorlooptijd is acht weken. Onder begeleiding van een gecertificeerd trainer krijg je opdrachten in een persoonlijk werkboekje. Er worden in het schooljaar 2021-2022 drie trainingen aangeboden op het Rythovius College en het Pius X College. Zit je op een andere school? Ook dan ben je van harte welkom! </text:p>
            <text:p text:style-name="al"/>
            <text:p text:style-name="al">
            <text:span text:style-name="nadrukvet">Meld je aan!</text:span>
          </text:p>
            <text:p text:style-name="al">Inschrijven is mogelijk voor alle jongeren van 12 tot en met 18 jaar uit de vier gemeenten. In oktober start de eerstvolgende training. Deelname aan trainingen wordt vergoed door de gemeente. Let op; vol = vol! Meld je aan via <text:a xlink:href="mailto:info@suzannevangompel.nl" xlink:type="simple">info@suzannevangompel.nl</text:a>. </text:p>
            <text:p text:style-name="al"/>
            <text:p text:style-name="tussenkopcur">
            <text:span text:style-name="nadrukvet">Start actualisatie adressen gemeentemagazine</text:span>
          </text:p>
            <text:p text:style-name="al">De uitgever van het gemeentemagazine, Akse Media, start deze week met het actualiseren van de adressen voor het aankomende gemeentemagazine. </text:p>
            <text:p text:style-name="al"/>
            <text:p text:style-name="al">De adressen met een e-mailadres krijgen een e-mail ter controle van de gegevens. Deze is bij iedereen voorzien van een unieke, persoonlijke code, zodat u de gegevens zelf kunt controleren en indien nodig aanpassen. De overige adressen worden door Akse Media telefonisch benaderd.</text:p>
            <text:p text:style-name="al"/>
            <text:p text:style-name="al">Wilt u het adres van uw organisatie of vereniging ook in het adressengedeelte van het gemeentemagazine laten zetten? Dan moet u uw organisatie of vereniging zelf aanmelden. Dit kan op de volgende manieren:</text:p>
            <text:p text:style-name="al">per e-mail: <text:a xlink:href="mailto:redactie@aksemedia.nl" xlink:type="simple">redactie@aksemedia.nl</text:a> (o.v.v. Gemeentemagazine Bladel);</text:p>
            <text:p text:style-name="al">schriftelijk: Akse Media (t.a.v. Gemeentemagazine Bladel) Postbus 6033, 1780 KA Den Helder.</text:p>
            <text:p text:style-name="al"/>
            <text:p text:style-name="al">U kunt wijzigingen of aanmeldingen doorgeven tot uiterlijk 22 oktober 2021.</text:p>
            <text:p text:style-name="al"/>
            <text:p text:style-name="tussenkopcur">
            <text:span text:style-name="nadrukvet">Dataverzameling Koopstromenonderzoek 2021 in september van start!</text:span>
          </text:p>
            <text:p text:style-name="al">De detailhandel is de afgelopen jaren veranderd. Waar het online winkelen een sterke groei heeft doorgemaakt, is op straat vaker leegstand zichtbaar en veranderen winkels in bijvoorbeeld horeca of woningen. Gemeenten en provincies zetten zich samen met winkeliers in voor aantrekkelijke binnensteden, dorpscentra en een compleet winkelaanbod. Om dit zo goed mogelijk te doen, is periodiek onderzoek naar koopgedrag van groot belang. </text:p>
            <text:p text:style-name="al"/>
            <text:p text:style-name="al">Begin september start in Noord-Brabant, de Randstad en een deel van Flevoland (Almere en Lelystad) en een deel van Gelderland (regio Rivierenland) daarom een grootschalig onderzoek. Dat onderzoek brengt in beeld waar inwoners boodschappen doen, winkelen en doelgerichte aankopen doen en hoe tevreden ze zijn over de verschillende aankooplocaties. Deze informatie brengt het functioneren en de aantrekkelijkheid van winkelgebieden in beeld en helpt daarmee gemeenten en provincies bij het versterken en verbeteren van winkelvoorzieningen.</text:p>
            <text:p text:style-name="al"/>
            <text:p text:style-name="al">Het onderzoek wordt uitgevoerd op verzoek van de Provincies Noord-Brabant, Noord-Holland, Utrecht, Zuid-Holland, Gelderland en de gemeenten Almere en Lelystad. Ook de gemeente Bladel neemt deel aan het onderzoek, dat wordt uitgevoerd door onderzoeksbureau I&amp;O Research. </text:p>
            <text:p text:style-name="al"/>
            <text:p text:style-name="al">
            <text:span text:style-name="nadrukvet">Deelnemers gezocht</text:span>
          </text:p>
            <text:p text:style-name="al">Begin september start het veldwerk. In deze periode worden ook inwoners uit Bladel uitgenodigd voor deelname aan het onderzoek. Zij ontvangen namens de provincies een schriftelijke uitnodiging in de brievenbus. De huishoudens zijn willekeurig geselecteerd. Deelnemen kan door online een vragenlijst in te vullen. Inwoners die geen brief krijgen, maar wel graag willen meedoen kunnen de vragenlijst invullen via <text:a xlink:href="http://www.startvragenlijst.nl/koopgedrag" xlink:type="simple">www.startvragenlijst.nl/koopgedrag</text:a>. </text:p>
            <text:p text:style-name="al"/>
            <text:p text:style-name="al">Onder alle deelnemers van het onderzoek worden 100 Horeca Cadeaukaarten van €25,- verloot. </text:p>
            <text:p text:style-name="al"/>
            <text:p text:style-name="al">
            <text:span text:style-name="nadrukvet">Privacy gewaarborgd</text:span>
          </text:p>
            <text:p text:style-name="al">De privacy van deelnemers is gewaarborgd in overeenstemming met de nieuwe privacywetgeving (AVG). Antwoorden van deelnemers zijn niet gekoppeld aan hun woonadres en worden uitsluitend gebruikt voor het Koopstromenonderzoek 2021. </text:p>
            <text:p text:style-name="al"/>
            <text:p text:style-name="al">
            <text:span text:style-name="nadrukvet">Meer informatie</text:span>
          </text:p>
            <text:p text:style-name="al">Voor meer informatie over het onderzoek is er de website <text:a xlink:href="http://www.kso2021.nl/" xlink:type="simple">www.kso2021.nl</text:a>. Daar staat onder andere een kort filmpje met uitleg over het onderzoek. Mailen kan naar <text:a xlink:href="mailto:info@kso2021.nl" xlink:type="simple">info@kso2021.nl</text:a>. </text:p>
            <text:p text:style-name="al"/>
            <text:p text:style-name="tussenkopcur">
            <text:span text:style-name="nadrukvet">Werk in uitvoering</text:span>
          </text:p>
            <text:p text:style-name="al">
            <text:span text:style-name="nadrukvet">door of in opdracht van de gemeente Bladel</text:span>
          </text:p>
            <text:p text:style-name="al"/>
            <text:p text:style-name="al">
            <text:span text:style-name="nadrukvet">Werk: </text:span>Oprichten van appartementen, het Laar/Beukenbos Bladel.</text:p>
            <text:p text:style-name="al">Het Laar is niet toegankelijk vanuit richting Bleijenhoek.</text:p>
            <text:p text:style-name="al">
            <text:span text:style-name="nadrukvet">Periode: </text:span>week 37-2020 t/m week 40-2021</text:p>
            <text:p text:style-name="al">
            <text:span text:style-name="nadrukvet">Uitvoering: </text:span>Borrenbergs Bouwbedrijf B.V. (Luyksgestel).</text:p>
            <text:p text:style-name="al"/>
            <text:p text:style-name="al">
            <text:span text:style-name="nadrukvet">Werk: </text:span>Herinrichting Kranenberg Casteren.</text:p>
            <text:p text:style-name="al">
            <text:span text:style-name="nadrukvet">Periode: </text:span>week 08-2021 t/m week 39-2021</text:p>
            <text:p text:style-name="al">
            <text:span text:style-name="nadrukvet">Uitvoering: </text:span>J. van Uijthoven &amp; Zn. B.V. (Hapert).</text:p>
            <text:p text:style-name="al"/>
            <text:p text:style-name="al">
            <text:span text:style-name="nadrukvet">Werk: </text:span>Klimaatmaatregelen fase 1 Hoogeloon.</text:p>
            <text:p text:style-name="al">
            <text:span text:style-name="nadrukvet">Periode:</text:span> week 09-2021 t/m week 52-2021</text:p>
            <text:p text:style-name="al">
            <text:span text:style-name="nadrukvet">Uitvoering:</text:span> Aannemingsbedrijf Van der Zanden B.V. (Moergestel).</text:p>
            <text:p text:style-name="al"/>
            <text:p text:style-name="al">
            <text:span text:style-name="nadrukvet">Werk: </text:span>Herinrichting fase 1, Europalaan Bladel </text:p>
            <text:p text:style-name="al">
            <text:span text:style-name="nadrukvet">Periode:</text:span> week 17 t/m week 39-2021</text:p>
            <text:p text:style-name="al">
            <text:span text:style-name="nadrukvet">Uitvoering:</text:span> Wegenbouw Steevens (Valkenswaard).</text:p>
            <text:p text:style-name="al">
            <text:span text:style-name="nadrukvet">Uitvoering: </text:span>Enexis</text:p>
            <text:p text:style-name="al"/>
            <text:p text:style-name="al">
            <text:span text:style-name="nadrukvet">Werk: </text:span>Waterleiding vervangen, Loonseweg en Landrop Hapert.</text:p>
            <text:p text:style-name="al">
            <text:span text:style-name="nadrukvet">Periode:</text:span> week 35 t/m week 42-2021</text:p>
            <text:p text:style-name="al">
            <text:span text:style-name="nadrukvet">Uitvoering:</text:span> Hurkmans B.V. voor Brabant Water.</text:p>
            <text:p text:style-name="al"/>
            <text:p text:style-name="al">
            <text:span text:style-name="nadrukvet">Werk: </text:span>Reinigen en inspecteren riolering, kern Bladel.</text:p>
            <text:p text:style-name="al">
            <text:span text:style-name="nadrukvet">Periode:</text:span> week 36 t/m week 44-2021</text:p>
            <text:p text:style-name="al">
            <text:span text:style-name="nadrukvet">Uitvoering:</text:span> COR, <text:span text:style-name="nadrukvet">Coppelmans</text:span> Ontstopping en Reiniging B.V. (Nuenen).</text:p>
            <text:p text:style-name="al"/>
            <text:p text:style-name="al">
            <text:span text:style-name="nadrukvet">Werk: </text:span>Herinrichting Groote Beerze, Netersel.</text:p>
            <text:p text:style-name="al">
            <text:span text:style-name="nadrukvet">Periode:</text:span> week 35 t/m week 48-2021</text:p>
            <text:p text:style-name="al">
            <text:span text:style-name="nadrukvet">Uitvoering:</text:span> Aannemingsbedrijf Van der Zanden B.V. (Moergestel).</text:p>
            <text:p text:style-name="al"/>
            <text:p text:style-name="al">
            <text:span text:style-name="nadrukvet">Werk: </text:span>Onderhoudswerkzaamheden, Dorpsstraat Casteren. </text:p>
            <text:p text:style-name="al">
            <text:span text:style-name="nadrukvet">Periode:</text:span> week 38 t/m week 46-2021</text:p>
            <text:p text:style-name="al">
            <text:span text:style-name="nadrukvet">Uitvoering:</text:span> Wegenbouw Steevens (Valkenswaard).</text:p>
            <text:p text:style-name="al"/>
            <text:p text:style-name="al">Voor meer informatie kunt u contact opnemen met een medewerker van het Klant Contact Centrum (KCC), tel. 0497-361636.</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19982</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982</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982</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9/xml/MC-DRP-OverigeInformatie-Web-CB.xml</meta:user-defined>
    <meta:user-defined meta:name="OVERHEID.Gemeente/DC.creator">Bladel</meta:user-defined>
    <meta:user-defined meta:name="OVERHEID.Informatietype/DC.type">officiële publicatie</meta:user-defined>
    <meta:user-defined meta:name="OVERHEIDop.Rubriek/DC.type">overige overheidsinformatie</meta:user-defined>
    <meta:user-defined meta:name="OVERHEID.Gemeente/OVERHEID.authority">Bladel</meta:user-defined>
    <meta:user-defined meta:name="OVERHEID.Gemeente/DCTERMS.publisher">Bladel</meta:user-defined>
    <meta:user-defined meta:name="OVERHEID.TaxonomieBeleidsagendaDecentraal/OVERHEID.category">Recht | Organisatie en beleid</meta:user-defined>
    <dc:language>nl</dc:language>
    <meta:user-defined meta:name="OVERHEIDop.locatietype/OVERHEIDop.gebiedsmarkering">Gemeente</meta:user-defined>
    <meta:user-defined meta:name="DC.title">Informatieve berichten gemeente Bladel – week 37</meta:user-defined>
    <meta:user-defined meta:name="DCTERMS.W3CDTF/DCTERMS.available">2021-09-17</meta:user-defined>
    <meta:user-defined meta:name="DCTERMS.W3CDTF/OVERHEIDop.jaargang">2021</meta:user-defined>
    <meta:user-defined meta:name="OVERHEIDop.publicationIssue">319982</meta:user-defined>
    <meta:user-defined meta:name="OVERHEIDop.GmbID/DC.identifier">gmb-2021-319982</meta:user-defined>
    <meta:user-defined meta:name="OVERHEIDop.versieInformatie"/>
  </office:meta>
</office:document-meta>
</file>