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 Veldenweg 2A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5 september 2021 besloten om de beslistermijn voor de aanvraag met zaaknummer OV-2021-0583 voor een omgevingsvergunning op locatie Nieuwe Veldenweg 2A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998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9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Nieuwe Veldenweg 2A te Veghel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980</meta:user-defined>
    <meta:user-defined meta:name="OVERHEIDop.GmbID/DC.identifier">gmb-2021-319980</meta:user-defined>
    <meta:user-defined meta:name="OVERHEIDop.versieInformatie"/>
  </office:meta>
</office:document-meta>
</file>