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nuffel/rommelmarkt vergunning aan de Oude Dinxperloseweg 68 in Silvolde. </text:p>
      <text:section text:name="zakelijke-mededeling_id1-3-2" text:style-name="zakelijke-mededeling">
        <text:section text:name="zakelijke-mededeling-tekst_id1-3-2-1" text:style-name="zakelijke-mededeling-tekst">
          <text:section text:name="tekst_id1-3-2-1-1" text:style-name="tekst">
            <text:p text:style-name="common-al">Op 11 september 2021 heeft de burgemeester een besluit genomen op de aanvraag voor het organiseren van een rommelmarkt op 24 oktober, 21 november, 21 december 2021, 23 januari en 20 februari 2022 van 10.00 uur tot 16.00 aan de Oude Dinxperloseweg 68 in Silvolde. </text:p>
            <text:p text:style-name="common-al">Het besluit is verzonden op 11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97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7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7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snuffel/rommelmarkt vergunning aan de Oude Dinxperloseweg 68 in Silvolde.</meta:user-defined>
    <meta:user-defined meta:name="DCTERMS.W3CDTF/DCTERMS.available">2021-09-17</meta:user-defined>
    <meta:user-defined meta:name="DCTERMS.W3CDTF/OVERHEIDop.jaargang">2021</meta:user-defined>
    <meta:user-defined meta:name="OVERHEIDop.publicationIssue">319972</meta:user-defined>
    <meta:user-defined meta:name="OVERHEIDop.GmbID/DC.identifier">gmb-2021-319972</meta:user-defined>
    <meta:user-defined meta:name="OVERHEIDop.versieInformatie"/>
  </office:meta>
</office:document-meta>
</file>