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Ringmus 14 8121J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3682021</text:p>
            <text:p text:style-name="common-al">Ingekomen: 14-09-2021</text:p>
            <text:p text:style-name="common-al">Locatie: Ringmus 14 8121JL Olst</text:p>
            <text:p text:style-name="common-al">Projectomschrijving: het kappen van een populi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96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3682021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, het kappen van een populier, Ringmus 14 8121JL Ols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65</meta:user-defined>
    <meta:user-defined meta:name="OVERHEIDop.GmbID/DC.identifier">gmb-2021-319965</meta:user-defined>
    <meta:user-defined meta:name="OVERHEIDop.versieInformatie"/>
  </office:meta>
</office:document-meta>
</file>