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achterzijde) en het plaatsen van een dakraam (voorzijde) - Vogelezang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T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gelezang 12 Alkmaar</text:span>: het plaatsen van een dakkapel (achterzijde) en het plaatsen van een dakraam (voorzijde) </text:p>
            <text:p text:style-name="common-al">Datum ontvangst: 23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9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T12</meta:user-defined>
    <dc:language>nl</dc:language>
    <meta:user-defined meta:name="OVERHEID.EPSG28992/DC.spatial">111157.072 516018.516</meta:user-defined>
    <meta:user-defined meta:name="DC.title">Gemeente Alkmaar - aanvraag omgevingsvergunning - plaatsen van een dakkapel (achterzijde) en het plaatsen van een dakraam (voorzijde) - Vogelezang 12, Alkmaar</meta:user-defined>
    <meta:user-defined meta:name="OVERHEID.PostcodeHuisnummer/OVERHEIDop.postcodeHuisnummer">1815GT 12</meta:user-defined>
    <meta:user-defined meta:name="OVERHEIDop.straatnaam">Vogelezang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96</meta:user-defined>
    <meta:user-defined meta:name="OVERHEIDop.GmbID/DC.identifier">gmb-2021-31996</meta:user-defined>
    <meta:user-defined meta:name="OVERHEIDop.versieInformatie"/>
  </office:meta>
</office:document-meta>
</file>