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Dijksmanszoet (voorlopig) 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17972021</text:p>
            <text:p text:style-name="common-al">Ingekomen: 14-09-2021</text:p>
            <text:p text:style-name="common-al">Locatie: Dijksmanszoet (voorlopig) 2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995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1797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Dijksmanszoet (voorlopig) 2 Ols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9950</meta:user-defined>
    <meta:user-defined meta:name="OVERHEIDop.GmbID/DC.identifier">gmb-2021-319950</meta:user-defined>
    <meta:user-defined meta:name="OVERHEIDop.versieInformatie"/>
  </office:meta>
</office:document-meta>
</file>