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uitbreiding van het woonhuis - Kathoek 7A,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augustus 2021, Kathoek 7A te Lies, uitbreiding van het woonhuis, kenmerk 2021-FUMO-0056325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994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6325</meta:user-defined>
    <dc:language>nl</dc:language>
    <meta:user-defined meta:name="OVERHEIDop.locatietype/OVERHEIDop.gebiedsmarkering">Adres</meta:user-defined>
    <meta:user-defined meta:name="DC.title">Gemeente Terschelling - aanvraag omgevingsvergunning - uitbreiding van het woonhuis - Kathoek 7A, te Lies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48</meta:user-defined>
    <meta:user-defined meta:name="OVERHEIDop.GmbID/DC.identifier">gmb-2021-319948</meta:user-defined>
    <meta:user-defined meta:name="OVERHEIDop.versieInformatie"/>
  </office:meta>
</office:document-meta>
</file>