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werkstraat 14 in Valkenswaard</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locatie Handwerkstraat 14 in Valkenswaard. De aanvraag is geregistreerd onder zaaknummer OV 21258. Het betreft een aanvraag voor Plaatsen reclame me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94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gevingsvergunning OV 21258 aangevraagd voor het Plaatsen reclame op de locatie Handwerkstraat 1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andwerkstraat 14 in Valkenswaard</meta:user-defined>
    <meta:user-defined meta:name="DCTERMS.W3CDTF/DCTERMS.available">2021-09-17</meta:user-defined>
    <meta:user-defined meta:name="DCTERMS.W3CDTF/OVERHEIDop.jaargang">2021</meta:user-defined>
    <meta:user-defined meta:name="OVERHEIDop.publicationIssue">319942</meta:user-defined>
    <meta:user-defined meta:name="OVERHEIDop.GmbID/DC.identifier">gmb-2021-319942</meta:user-defined>
    <meta:user-defined meta:name="OVERHEIDop.versieInformatie"/>
  </office:meta>
</office:document-meta>
</file>