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24 1069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Rebelstraat 24 1069CC Amsterdam</text:p>
            <text:p text:style-name="common-al">Omschrijving: het aanpassen van een gevel, entree, personenlift, goederenlift en uitbreiding 2e verdieping.</text:p>
            <text:p text:style-name="common-al">Datum ontvangst: 15-09-2021</text:p>
            <text:p text:style-name="common-al">Zaaknummer: Z2021-NW002439</text:p>
            <text:p text:style-name="common-al">OLO nummer: 63511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94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4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39</meta:user-defined>
    <meta:user-defined meta:name="DCTERMS.abstract">het aanpassen van een gevel, entree, personenlift, goederenlift en uitbreiding 2e verdieping, OLO 6351195</meta:user-defined>
    <dc:language>nl</dc:language>
    <meta:user-defined meta:name="OVERHEIDop.locatietype/OVERHEIDop.gebiedsmarkering">Punt</meta:user-defined>
    <meta:user-defined meta:name="DC.title">Aanvraag omgevingsvergunning Jan Rebelstraat 24 1069CC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40</meta:user-defined>
    <meta:user-defined meta:name="OVERHEIDop.GmbID/DC.identifier">gmb-2021-319940</meta:user-defined>
    <meta:user-defined meta:name="OVERHEIDop.versieInformatie"/>
  </office:meta>
</office:document-meta>
</file>