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Generaal 6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Generaal 67 in Steenwijk voor het bouwen van een woning, verzonden op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9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Generaal 67 in Steen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935</meta:user-defined>
    <meta:user-defined meta:name="OVERHEIDop.GmbID/DC.identifier">gmb-2021-319935</meta:user-defined>
    <meta:user-defined meta:name="OVERHEIDop.versieInformatie"/>
  </office:meta>
</office:document-meta>
</file>