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7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september 2021 besloten om de beslistermijn voor de aanvraag met zaaknummer HZ_WABO-21-1246 voor het slopen van delen van de woning alsmede het uitbreiden van de woning aan de zij- en achtergevel op locatie Huizerweg 7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93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uizerweg 73 te Bussu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31</meta:user-defined>
    <meta:user-defined meta:name="OVERHEIDop.GmbID/DC.identifier">gmb-2021-319931</meta:user-defined>
    <meta:user-defined meta:name="OVERHEIDop.versieInformatie"/>
  </office:meta>
</office:document-meta>
</file>