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de Hoge Bomen 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De Brug van 15 december 2020 heeft gestaan:</text:p>
            <text:p text:style-name="common-al">
            <text:span text:style-name="nadrukvet">Aanvraag omgevingsvergunning</text:span>
          </text:p>
            <text:p text:style-name="common-al">
            <text:span text:style-name="nadrukvet">IJsselmuiden</text:span>
          </text:p>
            <text:p text:style-name="common-al">
            <text:span text:style-name="nadrukvet">de Hoge Bomen 5: 8271RE</text:span>
          </text:p>
            <text:p text:style-name="common-al">plaatsen van twee sectiedeuren</text:p>
            <text:p text:style-name="common-al">(ontvangstdatum 08-12-2020, zaaknummer 933072020).</text:p>
            <text:p text:style-name="common-al"/>
            <text:p text:style-name="common-al">Dit had moeten zijn:</text:p>
            <text:p text:style-name="common-al">
            <text:span text:style-name="nadrukvet">Aanvraag omgevingsvergunning</text:span>
          </text:p>
            <text:p text:style-name="common-al">
            <text:span text:style-name="nadrukvet">IJsselmuiden</text:span>
          </text:p>
            <text:p text:style-name="common-al">
            <text:span text:style-name="nadrukvet">de Hoge Bomen 4:</text:span>
          </text:p>
            <text:p text:style-name="common-al">plaatsen van twee sectiedeuren</text:p>
            <text:p text:style-name="common-al">(ontvangstdatum 08-2-2020, zaaknummer 93307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99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9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9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657.495 507811.714</meta:user-defined>
    <meta:user-defined meta:name="DC.title">Rectificatie aanvraag omgevingsvergunning de Hoge Bomen 5 in IJsselmuiden</meta:user-defined>
    <meta:user-defined meta:name="OVERHEID.PostcodeHuisnummer/OVERHEIDop.postcodeHuisnummer">8271RE 4</meta:user-defined>
    <meta:user-defined meta:name="OVERHEIDop.straatnaam">de Hoge Bomen</meta:user-defined>
    <meta:user-defined meta:name="OVERHEIDop.woonplaats">IJsselmui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993</meta:user-defined>
    <meta:user-defined meta:name="OVERHEIDop.GmbID/DC.identifier">gmb-2021-31993</meta:user-defined>
    <meta:user-defined meta:name="OVERHEIDop.versieInformatie"/>
  </office:meta>
</office:document-meta>
</file>