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ruzalemstraat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1 een aanvraag voor een omgevingsvergunning ontvangen. Dit betreft het wijzigen van gevelpuien ter plaatse van Jeruzalemstraat 2-3 in Gouda. De aanvraag is geregistreerd onder kenmerk 20212595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91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1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1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Jeruzalemstraat 2-3  in Gouda</meta:user-defined>
    <meta:user-defined meta:name="DCTERMS.W3CDTF/DCTERMS.available">2021-09-17</meta:user-defined>
    <meta:user-defined meta:name="DCTERMS.W3CDTF/OVERHEIDop.jaargang">2021</meta:user-defined>
    <meta:user-defined meta:name="OVERHEIDop.publicationIssue">319918</meta:user-defined>
    <meta:user-defined meta:name="OVERHEIDop.GmbID/DC.identifier">gmb-2021-319918</meta:user-defined>
    <meta:user-defined meta:name="OVERHEIDop.versieInformatie"/>
  </office:meta>
</office:document-meta>
</file>