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vergunning 2021 Petrus Dondersplein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5 september 2021 een tijdelijke standplaatsvergunning verleend voor: de voorlichtingsbus “De Bijtende Bende” voor de datum woensdag 13 oktober 2021. Op de locatie Petrus Dondersplein in Sint-Michielsgestel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91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standplaatsvergunning 2021 Petrus Dondersplein in Sint-Michielsgeste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17</meta:user-defined>
    <meta:user-defined meta:name="OVERHEIDop.GmbID/DC.identifier">gmb-2021-319917</meta:user-defined>
    <meta:user-defined meta:name="OVERHEIDop.versieInformatie"/>
  </office:meta>
</office:document-meta>
</file>