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starten van een kapsalon aan huis aan de J. H. W. Pasmanweg 1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september 2021 een omgevingsvergunning (reguliere procedure) verleend. Zij geven hiermee toestemming voor het starten van een kapsalon aan huis aan de J. H. W. Pasmanweg 11 in Tu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91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starten van een kapsalon aan huis aan de J. H. W. Pasmanweg 11 in Tu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915</meta:user-defined>
    <meta:user-defined meta:name="OVERHEIDop.GmbID/DC.identifier">gmb-2021-319915</meta:user-defined>
    <meta:user-defined meta:name="OVERHEIDop.versieInformatie"/>
  </office:meta>
</office:document-meta>
</file>