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eg 7b te Zevenaa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HZ_WABO-2021-1255 voor een omgevingsvergunning op locatie Sleeg 7b te Zevenaar. De vergunning is -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991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leeg 7b te Zevenaar het realiseren van een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12</meta:user-defined>
    <meta:user-defined meta:name="OVERHEIDop.GmbID/DC.identifier">gmb-2021-319912</meta:user-defined>
    <meta:user-defined meta:name="OVERHEIDop.versieInformatie"/>
  </office:meta>
</office:document-meta>
</file>