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, Kozijnenhoek 21-2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8</text:p>
            <text:p text:style-name="common-al">Ingekomen: 19 augustus 2021</text:p>
            <text:p text:style-name="common-al">Locatie: Kozijnenhoek 21-27 te Rucphen</text:p>
            <text:p text:style-name="common-al">Projectomschrijving: het kappen van 4 bom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991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1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4 bomen, Kozijnenhoek 21-27 te Rucph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910</meta:user-defined>
    <meta:user-defined meta:name="OVERHEIDop.GmbID/DC.identifier">gmb-2021-319910</meta:user-defined>
    <meta:user-defined meta:name="OVERHEIDop.versieInformatie"/>
  </office:meta>
</office:document-meta>
</file>