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ijzelen van watergangen, kappen van een boom en het aanleggen van een dam met duiker in Nationaalpark de Weerribben t.h.v. de Leeuwte 59 in Sint Jans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3 september 2021 een omgevingsvergunning (reguliere procedure) verleend. Zij geven hiermee toestemming voor het vijzelen van watergangen, kappen van een boom en het aanleggen van een dam met duiker in Nationaalpark de Weerribben t.h.v. de Leeuwte 59 in Sint Jansklooster</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990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0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0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vijzelen van watergangen, kappen van een boom en het aanleggen van een dam met duiker in Nationaalpark de Weerribben t.h.v. de Leeuwte 59 in Sint Jansklooster</meta:user-defined>
    <meta:user-defined meta:name="DCTERMS.W3CDTF/DCTERMS.available">2021-09-21</meta:user-defined>
    <meta:user-defined meta:name="DCTERMS.W3CDTF/OVERHEIDop.jaargang">2021</meta:user-defined>
    <meta:user-defined meta:name="OVERHEIDop.publicationIssue">319904</meta:user-defined>
    <meta:user-defined meta:name="OVERHEIDop.GmbID/DC.identifier">gmb-2021-319904</meta:user-defined>
    <meta:user-defined meta:name="OVERHEIDop.versieInformatie"/>
  </office:meta>
</office:document-meta>
</file>