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Gronausestraat 1244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1 een besluit genomen op de aanvraag met zaaknummer V-2021-5180 voor een instemmingsbesluit kabels en leidingen : het aanleggen van glasvezelkabel, op locatie Gronausestraat 1244 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sept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9903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903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903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Gronausestraat 1244 3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9903</meta:user-defined>
    <meta:user-defined meta:name="OVERHEIDop.GmbID/DC.identifier">gmb-2021-319903</meta:user-defined>
    <meta:user-defined meta:name="OVERHEIDop.versieInformatie"/>
  </office:meta>
</office:document-meta>
</file>