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ingetrokken aanvraag omgevingsvergunning - plaatsen dakkapel/achterdakvalk - Hark 63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ag omgevingsvergunning op verzoek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intrek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63</text:p>
                  </table:table-cell>
                  <table:table-cell table:style-name="entry" table:number-rows-spanned="1" table:number-columns-spanned="1">
                    <text:p text:style-name="table_al">plaatsen dakkapel/achterdakval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8 september 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90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0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0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ingetrokken aanvraag omgevingsvergunning - plaatsen dakkapel/achterdakvalk - Hark 63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02</meta:user-defined>
    <meta:user-defined meta:name="OVERHEIDop.GmbID/DC.identifier">gmb-2021-319902</meta:user-defined>
    <meta:user-defined meta:name="OVERHEIDop.versieInformatie"/>
  </office:meta>
</office:document-meta>
</file>