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ereveltstraat 22-30, Apeldoorn, het plaatsen van een dakkapel op de voorgevel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1 </text:p>
            <text:p text:style-name="common-al">Wabonummer: D21/028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0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30</meta:user-defined>
    <dc:language>nl</dc:language>
    <meta:user-defined meta:name="OVERHEIDop.locatietype/OVERHEIDop.gebiedsmarkering">Adres</meta:user-defined>
    <meta:user-defined meta:name="DC.title">Aanvraag omgevingsvergunning Van Miereveltstraat 22-30, Apeldoorn, het plaatsen van een dakkapel op de voorgevel van 2 woning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01</meta:user-defined>
    <meta:user-defined meta:name="OVERHEIDop.GmbID/DC.identifier">gmb-2021-319901</meta:user-defined>
    <meta:user-defined meta:name="OVERHEIDop.versieInformatie"/>
  </office:meta>
</office:document-meta>
</file>