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helmstraat 58, 2021-04418, bouwen van dakopbouw, zonnepanelen en airco unit, ontheffing handelen in strijd met regels ruimtelijke ordening, verzonden 14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90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0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0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orhelmstraat 58, 2021-04418, bouwen van dakopbouw, zonnepanelen en airco unit, ontheffing handelen in strijd met regels ruimtelijke ordening, verzonden 14 september 2021</meta:user-defined>
    <meta:user-defined meta:name="DCTERMS.W3CDTF/DCTERMS.available">2021-09-17</meta:user-defined>
    <meta:user-defined meta:name="DCTERMS.W3CDTF/OVERHEIDop.jaargang">2021</meta:user-defined>
    <meta:user-defined meta:name="OVERHEIDop.publicationIssue">319900</meta:user-defined>
    <meta:user-defined meta:name="OVERHEIDop.GmbID/DC.identifier">gmb-2021-319900</meta:user-defined>
    <meta:user-defined meta:name="OVERHEIDop.versieInformatie"/>
  </office:meta>
</office:document-meta>
</file>