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 Meester Boonstraplantsoen (parkeerplaats) in Tolbert</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Westerkwartier een aanvraag ontvangen voor het innemen van een standplaats op locatie Meester Boonstraplantsoen (parkeerplaats) in Tolbert. De aanvraag is geregistreerd onder zaaknummer Z202103442.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89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 Meester Boonstraplantsoen (parkeerplaats) in Tolbert</meta:user-defined>
    <meta:user-defined meta:name="DCTERMS.W3CDTF/DCTERMS.available">2021-09-17</meta:user-defined>
    <meta:user-defined meta:name="DCTERMS.W3CDTF/OVERHEIDop.jaargang">2021</meta:user-defined>
    <meta:user-defined meta:name="OVERHEIDop.publicationIssue">319898</meta:user-defined>
    <meta:user-defined meta:name="OVERHEIDop.GmbID/DC.identifier">gmb-2021-319898</meta:user-defined>
    <meta:user-defined meta:name="OVERHEIDop.versieInformatie"/>
  </office:meta>
</office:document-meta>
</file>