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ndrik-Ido-Ambacht - ingetrokken aanvraag omgevingsvergunning - plaatsen zonnepanelen - Onderdijkse Rijweg 248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trokken aanvraag omgevingsvergunning op verzoek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intrek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dijkse Rijweg 248</text:p>
                  </table:table-cell>
                  <table:table-cell table:style-name="entry" table:number-rows-spanned="1" table:number-columns-spanned="1">
                    <text:p text:style-name="table_al">plaatsen zonnepanel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8 september 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1989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9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9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ingetrokken aanvraag omgevingsvergunning - plaatsen zonnepanelen - Onderdijkse Rijweg 248, Hendrik-Ido-Ambacht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890</meta:user-defined>
    <meta:user-defined meta:name="OVERHEIDop.GmbID/DC.identifier">gmb-2021-319890</meta:user-defined>
    <meta:user-defined meta:name="OVERHEIDop.versieInformatie"/>
  </office:meta>
</office:document-meta>
</file>