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5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september 2021 een aanvraag omgevingsvergunning met zaaknummer <text:span text:style-name="nadrukvet">W-AOV210479 </text:span>hebben ontvangen voor het veranderen van het gebruik tot plattelandswoning op de locatie <text:span text:style-name="nadrukvet">Noordstraat 58 in Bier</text:span>vlie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88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dstraat 58 in Biervlie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883</meta:user-defined>
    <meta:user-defined meta:name="OVERHEIDop.GmbID/DC.identifier">gmb-2021-319883</meta:user-defined>
    <meta:user-defined meta:name="OVERHEIDop.versieInformatie"/>
  </office:meta>
</office:document-meta>
</file>