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ingetrokken aanvraag omgevingsvergunning - realiseren dakopbouw - Moerbeigaarde 5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op verzoek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intrek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erbeigaarde 5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septem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88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8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8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ingetrokken aanvraag omgevingsvergunning - realiseren dakopbouw - Moerbeigaarde 5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82</meta:user-defined>
    <meta:user-defined meta:name="OVERHEIDop.GmbID/DC.identifier">gmb-2021-319882</meta:user-defined>
    <meta:user-defined meta:name="OVERHEIDop.versieInformatie"/>
  </office:meta>
</office:document-meta>
</file>