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Gronausestraat 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1 een besluit genomen op de aanvraag met zaaknummer V-2021-5149 voor een instemmingsbesluit kabels en leidingen : het vervangen van een CAI-kabel, op locatie Gronausestraat 96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988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8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8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Gronausestraat 961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881</meta:user-defined>
    <meta:user-defined meta:name="OVERHEIDop.GmbID/DC.identifier">gmb-2021-319881</meta:user-defined>
    <meta:user-defined meta:name="OVERHEIDop.versieInformatie"/>
  </office:meta>
</office:document-meta>
</file>