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wijzigingsplan´ Elsenpas 1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9 van de Wet ruimtelijke ordening het volgende bekend. Het ontwerpwijzigingsplan <text:span text:style-name="nadrukcur">‘Elsenpas 1 Ewijk’  </text:span>ligt van 4 februari tot en met 18 maart 2021 voor iedereen ter inzage. </text:p>
            <text:p text:style-name="common-al">Het ontwerpwijzigingsplan heeft betrekking op de uitbreiding van het agrarisch bouwvlak, ten behoeve van sloop en nieuwbouw van de bedrijfswoning. Het plangebied ligt in het buitengebied. Voor de exacte begrenzing van het plangebied verwijzen we naar de verbeelding van dit wijzigingsplan. </text:p>
            <text:p text:style-name="common-al">Op grond van de Wet ruimtelijke ordening is de gemeenteraad in bepaalde gevallen verplicht om bij de vaststelling van het wijzigingsplan een exploitatieplan vast te stellen. In dit geval zal geen exploitatieplan worden vastgesteld, omdat het verhaal van de exploitatiekosten van de in het plan begrepen gronden anderszins verzekerd is.</text:p>
            <text:p text:style-name="common-al">
            <text:span text:style-name="nadrukcur">Inzage en zienswijzen:</text:span>
          </text:p>
            <text:p text:style-name="common-al">Het ontwerpwijzigingsplan is raadpleegbaar gemaakt en beschikbaar gesteld op de volgende wijze: </text:p>
            <text:list text:style-name="id1-3-2-1-1-6">
              <text:list-item text:style-override="id1-3-2-1-1-6-1">
                <text:number>1.</text:number>
                <text:p text:style-name="al">Het plan is elke werkdag in te zien op afspraak (tel. 14 024), bij de balie bouwen en wonen op het gemeentehuis. </text:p>
              </text:list-item>
              <text:list-item text:style-override="id1-3-2-1-1-6-2">
                <text:number>2.</text:number>
                <text:p text:style-name="al">Op de website <text:a xlink:href="http://www.ruimtelijkeplannen.nl" xlink:type="simple">www.ruimtelijkeplannen.nl</text:a> kunt u het plan digitaal inzien: <text:a xlink:href="https://www.ruimtelijkeplannen.nl/viewer/view?planidn=NL.IMRO.0209.WPElsenpas1Ewijk-ow01" xlink:type="simple">https://www.ruimtelijkeplannen.nl/viewer/view?planidn=NL.IMRO.0209.WPElsenpas1Ewijk-ow01</text:a>. </text:p>
              </text:list-item>
              <text:list-item text:style-override="id1-3-2-1-1-6-3">
                <text:number>3.</text:number>
                <text:p text:style-name="al">De bronbestanden vindt u hier: <text:a xlink:href="https://digitaleplannen.nl/0209/C3330187-C8B4-4632-87A4-1B41CB82911F/" xlink:type="simple">https://digitaleplannen.nl/0209/C3330187-C8B4-4632-87A4-1B41CB82911F/</text:a></text:p>
              </text:list-item>
            </text:list>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wijzigingsplan) deze betrekking heeft. Voor het naar voren brengen van een mondelinge zienswijze maakt u een afspraak bij de balie Bouwen, Wonen en Leefomgeving via telefoonnummer 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3 februar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98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Ruimte en infrastructuur | Organisatie en beleid</meta:user-defined>
    <dc:language>nl</dc:language>
    <meta:user-defined meta:name="OVERHEID.EPSG28992/DC.spatial">177771 429170</meta:user-defined>
    <meta:user-defined meta:name="DC.title">Ontwerpwijzigingsplan´ Elsenpas 1 Ewijk’</meta:user-defined>
    <meta:user-defined meta:name="OVERHEID.PostcodeHuisnummer/OVERHEIDop.postcodeHuisnummer">6644KP 1</meta:user-defined>
    <meta:user-defined meta:name="OVERHEIDop.straatnaam">Elsenpas</meta:user-defined>
    <meta:user-defined meta:name="OVERHEIDop.woonplaats">Ewijk</meta:user-defined>
    <meta:user-defined meta:name="DCTERMS.W3CDTF/DCTERMS.available">2021-02-03</meta:user-defined>
    <meta:user-defined meta:name="DCTERMS.W3CDTF/OVERHEIDop.jaargang">2021</meta:user-defined>
    <meta:user-defined meta:name="OVERHEIDop.publicationIssue">31988</meta:user-defined>
    <meta:user-defined meta:name="OVERHEIDop.GmbID/DC.identifier">gmb-2021-31988</meta:user-defined>
    <meta:user-defined meta:name="OVERHEIDop.versieInformatie"/>
  </office:meta>
</office:document-meta>
</file>