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amweg 17 te Broekhuizen, verlenging beslistermijn omgevingsvergunning (besluitdatum 14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uitbreiden van een champignonkwekerij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9879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7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7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oamweg 17 te Broekhuizen, verlenging beslistermijn omgevingsvergunning (besluitdatum 14 september 2021)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879</meta:user-defined>
    <meta:user-defined meta:name="OVERHEIDop.GmbID/DC.identifier">gmb-2021-319879</meta:user-defined>
    <meta:user-defined meta:name="OVERHEIDop.versieInformatie"/>
  </office:meta>
</office:document-meta>
</file>