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nherroepelijk bestemmingsplan “Wilhelminastraat 9 Denekamp”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het volgende bestemmingsplan, dat is vastgesteld door de gemeenteraad op 27 juli 2021, met ingang van 11 september 2021 onherroepelijk is geworden: </text:p>
            <text:p text:style-name="tussenkopcur">het bestemmingsplan “Wilhelminastraat 9 Denekamp”.</text:p>
            <text:p text:style-name="al">Het wijzigingsplan maakt het mogelijk om de winkel te transformeren naar woningen.</text:p>
            <text:p text:style-name="tussenkopcur">Onherroepelijk</text:p>
            <text:p text:style-name="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al">U kunt het plan digitaal inzien op de landelijke website <text:a xlink:href="http://www.ruimtelijkeplannen.nl/" xlink:type="simple">www.ruimtelijkeplannen.nl</text:a>. Op deze website is het plan te raadplegen met behulp van het adres of met het planidentificatienummer NL.IMRO.1774.WPDENWILHELMINASTR-VG01.</text:p>
            <text:p text:style-name="al"/>
            <text:p text:style-name="al">
            <text:span text:style-name="nadrukvet">V</text:span>
            <text:span text:style-name="nadrukvet">ragen?</text:span>
          </text:p>
            <text:p text:style-name="al">Voor vragen of meer informatie kunt u contact opnemen met mevr. T. Snoeijink van het organisatieonderdeel Fysieke leefomgeving via het telefoonnummer 0541-854100.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8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https://ruimtelijkeplannen.nl</meta:user-defined>
    <dc:language>nl</dc:language>
    <meta:user-defined meta:name="OVERHEIDop.locatietype/OVERHEIDop.gebiedsmarkering">Adres</meta:user-defined>
    <meta:user-defined meta:name="DC.title">Gemeente Dinkelland – Onherroepelijk bestemmingsplan “Wilhelminastraat 9 Denekamp” Gemeentebla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868</meta:user-defined>
    <meta:user-defined meta:name="OVERHEIDop.GmbID/DC.identifier">gmb-2021-319868</meta:user-defined>
    <meta:user-defined meta:name="OVERHEIDop.versieInformatie"/>
  </office:meta>
</office:document-meta>
</file>