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naast de winkel een kerstkraam plaatsen aan de Lindenlaan 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042</text:span>
          </text:p>
            <text:p text:style-name="common-al">Gemeente Amstelveen heeft op 14 september 2021 een aanvraag standplaatsvergunning ontvangen voor plaatsen kraam ten behoeve van uitgifte kerstbestellingen op 23 en 24 december 2021. De locatie is naast de winkel een kerstkraam plaatsen aan de Lindenlaan 313.</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86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6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6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ontvangen - naast de winkel een kerstkraam plaatsen aan de Lindenlaan 313</meta:user-defined>
    <meta:user-defined meta:name="DCTERMS.W3CDTF/DCTERMS.available">2021-09-17</meta:user-defined>
    <meta:user-defined meta:name="DCTERMS.W3CDTF/OVERHEIDop.jaargang">2021</meta:user-defined>
    <meta:user-defined meta:name="OVERHEIDop.publicationIssue">319864</meta:user-defined>
    <meta:user-defined meta:name="OVERHEIDop.GmbID/DC.identifier">gmb-2021-319864</meta:user-defined>
    <meta:user-defined meta:name="OVERHEIDop.versieInformatie"/>
  </office:meta>
</office:document-meta>
</file>