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29817) Landscheidingstraat Leidschendam bouwaansluiting E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5 sept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Landscheidingstraat Leidschendam bouwaansluiting E Stedin. De werkzaamheden worden uitgevoerd tussen 15 september en 17 december 2021.</text:p>
            <text:p text:style-name="common-al">
            <text:span text:style-name="nadrukvet">Datum bekendmaking besluit: </text:span>15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86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29817) Landscheidingstraat Leidschendam bouwaansluiting E Stedi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61</meta:user-defined>
    <meta:user-defined meta:name="OVERHEIDop.GmbID/DC.identifier">gmb-2021-319861</meta:user-defined>
    <meta:user-defined meta:name="OVERHEIDop.versieInformatie"/>
  </office:meta>
</office:document-meta>
</file>