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ndrik-Ido-Ambacht - verlening omgevingsvergunning - vervangen bestaande berging - Pootstok 10,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ootstok 10</text:p>
                  </table:table-cell>
                  <table:table-cell table:style-name="entry" table:number-rows-spanned="1" table:number-columns-spanned="1">
                    <text:p text:style-name="table_al">vervangen bestaande berg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0 september 2021</text:p>
                  </table:table-cell>
                </table:table-row>
              </table:table>
              <text:p text:style-name="table_bottom"/>
            </text:section>
            <text:p text:style-name="common-al">Bezwaar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 de datum waarop u het bezwaarschrift schrijft (dagtekening);</text:p>
              </text:list-item>
              <text:list-item text:style-override="id1-3-2-1-1-6-3">
                <text:number>•</text:number>
                <text:p text:style-name="al"> tegen welk besluit of welke vergunning u bezwaar maakt;</text:p>
              </text:list-item>
              <text:list-item text:style-override="id1-3-2-1-1-6-4">
                <text:number>•</text:number>
                <text:p text:style-name="al"> 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 </text:p>
            <text:list text:style-name="id1-3-2-1-1-9">
              <text:list-item text:style-override="id1-3-2-1-1-9-1">
                <text:number>-</text:number>
                <text:p text:style-name="al"> het college van burgemeester en wethouders,</text:p>
              </text:list-item>
              <text:list-item text:style-override="id1-3-2-1-1-9-2">
                <text:number>-</text:number>
                <text:p text:style-name="al">de burgemeester, </text:p>
              </text:list-item>
              <text:list-item text:style-override="id1-3-2-1-1-9-3">
                <text:number>-</text:number>
                <text:p text:style-name="al"> de gemeenteraad. </text:p>
              </text:list-item>
            </text:list>
            <text:p text:style-name="common-al">Stuur uw brief aan: </text:p>
            <text:p text:style-name="common-al">gemeente Hendrik-Ido-Ambacht</text:p>
            <text:p text:style-name="common-al">(beslisorgaan) </text:p>
            <text:p text:style-name="common-al">postbus 34 </text:p>
            <text:p text:style-name="common-al">3340 AA 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19860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860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860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endrik-Ido-Ambacht - verlening omgevingsvergunning - vervangen bestaande berging - Pootstok 10, Hendrik-Ido-Ambacht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9860</meta:user-defined>
    <meta:user-defined meta:name="OVERHEIDop.GmbID/DC.identifier">gmb-2021-319860</meta:user-defined>
    <meta:user-defined meta:name="OVERHEIDop.versieInformatie"/>
  </office:meta>
</office:document-meta>
</file>